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49302" style:font-size-asian="11pt" style:font-size-complex="11pt"/>
    </style:style>
    <style:style style:name="P2" style:family="paragraph" style:parent-style-name="Standard">
      <style:text-properties fo:font-size="11pt" officeooo:paragraph-rsid="000b03bd" style:font-size-asian="11pt" style:font-size-complex="11pt"/>
    </style:style>
    <style:style style:name="P3" style:family="paragraph" style:parent-style-name="Standard">
      <style:text-properties fo:font-size="11pt" officeooo:paragraph-rsid="000b81a8" style:font-size-asian="11pt" style:font-size-complex="11pt"/>
    </style:style>
    <style:style style:name="P4" style:family="paragraph" style:parent-style-name="Standard">
      <style:text-properties officeooo:paragraph-rsid="00049302"/>
    </style:style>
    <style:style style:name="P5" style:family="paragraph" style:parent-style-name="Standard">
      <style:text-properties officeooo:paragraph-rsid="00084106"/>
    </style:style>
    <style:style style:name="P6" style:family="paragraph" style:parent-style-name="Standard">
      <style:text-properties fo:font-size="10pt" officeooo:paragraph-rsid="000b81a8" style:font-size-asian="10pt" style:font-size-complex="10pt"/>
    </style:style>
    <style:style style:name="P7" style:family="paragraph" style:parent-style-name="Standard">
      <style:text-properties fo:font-size="10pt" officeooo:paragraph-rsid="00049302" style:font-size-asian="10pt" style:font-size-complex="10pt"/>
    </style:style>
    <style:style style:name="P8" style:family="paragraph" style:parent-style-name="Standard">
      <style:text-properties fo:font-size="10pt" officeooo:paragraph-rsid="000b03bd" style:font-size-asian="10pt" style:font-size-complex="10pt"/>
    </style:style>
    <style:style style:name="T1" style:family="text">
      <style:text-properties officeooo:rsid="00049302"/>
    </style:style>
    <style:style style:name="T2" style:family="text">
      <style:text-properties officeooo:rsid="00073f64"/>
    </style:style>
    <style:style style:name="T3" style:family="text">
      <style:text-properties officeooo:rsid="00078600"/>
    </style:style>
    <style:style style:name="T4" style:family="text">
      <style:text-properties officeooo:rsid="00084106"/>
    </style:style>
    <style:style style:name="T5" style:family="text">
      <style:text-properties officeooo:rsid="00055bb5"/>
    </style:style>
    <style:style style:name="T6" style:family="text">
      <style:text-properties officeooo:rsid="000b03bd"/>
    </style:style>
    <style:style style:name="T7" style:family="text">
      <style:text-properties officeooo:rsid="000b81a8"/>
    </style:style>
    <style:style style:name="T8" style:family="text">
      <style:text-properties officeooo:rsid="000c21fe"/>
    </style:style>
    <style:style style:name="T9" style:family="text">
      <style:text-properties fo:font-size="10pt" officeooo:rsid="00049302" style:font-size-asian="10pt" style:font-size-complex="10pt"/>
    </style:style>
    <style:style style:name="T10" style:family="text">
      <style:text-properties fo:font-size="10pt" officeooo:rsid="000b81a8" style:font-size-asian="10pt" style:font-size-complex="10pt"/>
    </style:style>
    <style:style style:name="T11" style:family="text">
      <style:text-properties fo:font-size="10pt" officeooo:rsid="001f0d0e" style:font-size-asian="10pt" style:font-size-complex="10pt"/>
    </style:style>
    <style:style style:name="T12" style:family="text">
      <style:text-properties fo:font-size="10pt" officeooo:rsid="0020cc47" style:font-size-asian="10pt" style:font-size-complex="10pt"/>
    </style:style>
    <style:style style:name="T13" style:family="text">
      <style:text-properties officeooo:rsid="000d01ee"/>
    </style:style>
    <style:style style:name="T14" style:family="text">
      <style:text-properties officeooo:rsid="000e3a72"/>
    </style:style>
    <style:style style:name="T15" style:family="text">
      <style:text-properties officeooo:rsid="000fcfba"/>
    </style:style>
    <style:style style:name="T16" style:family="text">
      <style:text-properties officeooo:rsid="0010a381"/>
    </style:style>
    <style:style style:name="T17" style:family="text">
      <style:text-properties officeooo:rsid="00122a6a"/>
    </style:style>
    <style:style style:name="T18" style:family="text">
      <style:text-properties officeooo:rsid="00140438"/>
    </style:style>
    <style:style style:name="T19" style:family="text">
      <style:text-properties officeooo:rsid="0014d4c4"/>
    </style:style>
    <style:style style:name="T20" style:family="text">
      <style:text-properties officeooo:rsid="00152558"/>
    </style:style>
    <style:style style:name="T21" style:family="text">
      <style:text-properties officeooo:rsid="001541b4"/>
    </style:style>
    <style:style style:name="T22" style:family="text">
      <style:text-properties officeooo:rsid="001670c1"/>
    </style:style>
    <style:style style:name="T23" style:family="text">
      <style:text-properties officeooo:rsid="00173b20"/>
    </style:style>
    <style:style style:name="T24" style:family="text">
      <style:text-properties officeooo:rsid="0018244b"/>
    </style:style>
    <style:style style:name="T25" style:family="text">
      <style:text-properties officeooo:rsid="001a010b"/>
    </style:style>
    <style:style style:name="T26" style:family="text">
      <style:text-properties officeooo:rsid="001b3b7c"/>
    </style:style>
    <style:style style:name="T27" style:family="text">
      <style:text-properties officeooo:rsid="001c8172"/>
    </style:style>
    <style:style style:name="T28" style:family="text">
      <style:text-properties officeooo:rsid="001d1ea4"/>
    </style:style>
    <style:style style:name="T29" style:family="text">
      <style:text-properties officeooo:rsid="001e1acc"/>
    </style:style>
    <style:style style:name="T30" style:family="text">
      <style:text-properties officeooo:rsid="002200c0"/>
    </style:style>
    <style:style style:name="T31" style:family="text">
      <style:text-properties officeooo:rsid="0023cbd4"/>
    </style:style>
    <style:style style:name="T32" style:family="text">
      <style:text-properties officeooo:rsid="00249d19"/>
    </style:style>
    <style:style style:name="T33" style:family="text">
      <style:text-properties officeooo:rsid="00273298"/>
    </style:style>
    <style:style style:name="T34" style:family="text">
      <style:text-properties officeooo:rsid="0028b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<text:span text:style-name="T2">V</text:span>itae</text:h>
      <text:p text:style-name="P4"><text:span text:style-name="T1">Henrik Wallin</text:span></text:p>
      <text:p text:style-name="P4"><text:a xlink:type="simple" xlink:href="mailto:heddahenrik@gmail.com"><text:span text:style-name="T1">heddahenrik@gmail.com</text:span></text:a></text:p>
      <text:p text:style-name="P5"><text:span text:style-name="T1">+46 762361967, <text:s/></text:span><text:span text:style-name="T3">Rydsvägen 268, 58439 Linköping</text:span></text:p>
      <text:p text:style-name="P4"><text:span text:style-name="T4">Update</text:span><text:span text:style-name="T8">d</text:span><text:span text:style-name="T4"> version: </text:span><text:span text:style-name="T1">http://www.heddate.com/_cv_en.html</text:span></text:p>
      <text:h text:style-name="Heading_20_3" text:outline-level="3"><text:span text:style-name="T1">K</text:span><text:span text:style-name="T6">nowledge</text:span><text:span text:style-name="T1">: </text:span></text:h>
      <text:p text:style-name="P8"><text:span text:style-name="T13">I d</text:span><text:span text:style-name="T6">evelop and actively </text:span><text:span text:style-name="T16">operate social networking</text:span><text:span text:style-name="T6"> sites, for example Elftown.com (191 registered users). The server is written in Pike as a Roxen-module, and uses MySQL, Javascrript, Ajax, CSS and more. Elftown is a social network and wiki-system for people around the globe interested in fantasy and science fiction, for example art, poetry, photo</text:span><text:span text:style-name="T17">graphy</text:span><text:span text:style-name="T6">, role-playing games and everything associated with that. </text:span></text:p>
      <text:p text:style-name="P8"><text:span text:style-name="T1"/></text:p>
      <text:p text:style-name="P8"><text:span text:style-name="T13">I h</text:span><text:span text:style-name="T6">ave experien</text:span><text:span text:style-name="T15">c</text:span><text:span text:style-name="T6">e in developing for APIs, for example for Google Search, advertising networks, Facebook and Paypal. </text:span></text:p>
      <text:p text:style-name="P8"><text:span text:style-name="T1"/></text:p>
      <text:p text:style-name="P8"><text:span text:style-name="T13">I h</text:span><text:span text:style-name="T6">ave worked with and been successful with SEO, especially for Elftown. </text:span></text:p>
      <text:p text:style-name="P8"><text:span text:style-name="T1"/></text:p>
      <text:p text:style-name="P8"><text:span text:style-name="T13">I h</text:span><text:span text:style-name="T6">ave fluency in communication in </text:span><text:span text:style-name="T18">writing</text:span><text:span text:style-name="T6">, both in English and Swedish. I am also </text:span><text:span text:style-name="T19">very familiar</text:span><text:span text:style-name="T6"> </text:span><text:span text:style-name="T19">to</text:span><text:span text:style-name="T6"> </text:span><text:span text:style-name="T19">communicate with</text:span><text:span text:style-name="T6"> people with limited skills in English, and I have a big international network, partly thanks to my sites, and partly because of socializing with foreign students in Linköping. I also </text:span><text:span text:style-name="T20">speak</text:span><text:span text:style-name="T6"> German and can often make myself understood in Russian. </text:span></text:p>
      <text:p text:style-name="P8"><text:span text:style-name="T1"/></text:p>
      <text:p text:style-name="P8"><text:span text:style-name="T6">I am very interested in what happen</text:span><text:span text:style-name="T21">s</text:span><text:span text:style-name="T6"> in the world, history, the progress of technology, nature, environment and social trends. I have a least a little knowledge about almost everything except names of actors or what happen</text:span><text:span text:style-name="T21">s</text:span><text:span text:style-name="T6"> in the reality shows. </text:span></text:p>
      <text:p text:style-name="P7"><text:span text:style-name="T1"/></text:p>
      <text:p text:style-name="P8"><text:span text:style-name="T6">When it comes to work, I'm direct and clear. Socially, I'm easy to </text:span><text:span text:style-name="T22">deal</text:span><text:span text:style-name="T6"> with and I'm used to </text:span><text:span text:style-name="T23">interact</text:span><text:span text:style-name="T7"> with all kinds of people. </text:span></text:p>
      <text:p text:style-name="P7"><text:span text:style-name="T1"/></text:p>
      <text:p text:style-name="P6"><text:span text:style-name="T24">In addition to</text:span><text:span text:style-name="T7"> that I know Pike and Javascript well and </text:span><text:span text:style-name="T25">use</text:span><text:span text:style-name="T7"> them now, I am pretty good at Java, Python, C, C++ among other programming languages, but my knowledges </text:span><text:span text:style-name="T26">is</text:span><text:span text:style-name="T7"> a little bit rusty. </text:span></text:p>
      <text:p text:style-name="P7"><text:span text:style-name="T1"/></text:p>
      <text:p text:style-name="P6"><text:span text:style-name="T7">I have been using Linux since 1995 and I sometimes </text:span><text:span text:style-name="T27">act </text:span><text:span text:style-name="T7">support </text:span><text:span text:style-name="T27">for </text:span><text:span text:style-name="T7">Windows, even though I don't use it myself. </text:span></text:p>
      <text:p text:style-name="P6"><text:span text:style-name="T1"/></text:p>
      <text:p text:style-name="P6"><text:span text:style-name="T7">I </text:span><text:span text:style-name="T28">enjoy</text:span><text:span text:style-name="T7"> to work in a group and to </text:span><text:span text:style-name="T29">help</text:span><text:span text:style-name="T7"> others. </text:span></text:p>
      <text:p text:style-name="P7"><text:span text:style-name="T1"/></text:p>
      <text:p text:style-name="P3"><text:span text:style-name="T9">2002- </text:span><text:span text:style-name="T10">Develops </text:span><text:a xlink:type="simple" xlink:href="http://www.elftown.com/"><text:span text:style-name="T10">www.elftown.com</text:span></text:a><text:span text:style-name="T10"> and other similar sites. First as a hobby while I work on Roxen and then in my own company. </text:span><text:span text:style-name="T11">I h</text:span><text:span text:style-name="T10">ave been selling consult</text:span><text:span text:style-name="T12">ing</text:span><text:span text:style-name="T10"> to the Elfwood.com company for evaluating ideas, fix difficult bugs and develop a function that uses the Paypal API. </text:span></text:p>
      <text:p text:style-name="P7"><text:span text:style-name="T1"/></text:p>
      <text:p text:style-name="P7"><text:span text:style-name="T1">1997- <text:s text:c="2"/></text:span><text:span text:style-name="T7">Work</text:span><text:span text:style-name="T30">ed</text:span><text:span text:style-name="T7"> at Roxen Internet Software. Web server programming and technical support for marketing. </text:span></text:p>
      <text:p text:style-name="P7"><text:span text:style-name="T1"/></text:p>
      <text:p text:style-name="P6"><text:span text:style-name="T1">1992- <text:s text:c="2"/></text:span><text:span text:style-name="T7">Education in Master of Science in Computer science (The D-program)</text:span><text:span text:style-name="T1">. </text:span><text:span text:style-name="T7">All the courses are done, but not the master thes</text:span><text:span text:style-name="T31">i</text:span><text:span text:style-name="T7">s that got interrupted because of the job at Roxen. </text:span><text:span text:style-name="T32">The s</text:span><text:span text:style-name="T7">pecialization </text:span><text:span text:style-name="T32">was</text:span><text:span text:style-name="T7"> in automatic control, computer vision, AI and robotics. </text:span></text:p>
      <text:p text:style-name="P6"><text:span text:style-name="T7"/></text:p>
      <text:p text:style-name="P6"><text:span text:style-name="T7">During my studies, I was the president, then treasurer and then accountant for Västmanland's and Södermanland's Student Nation. <text:s/></text:span></text:p>
      <text:h text:style-name="Heading_20_3" text:outline-level="3"><text:span text:style-name="T1">Soci</text:span><text:span text:style-name="T7">ally</text:span><text:span text:style-name="T1">: </text:span></text:h>
      <text:p text:style-name="P6"><text:span text:style-name="T7">I like Belgium beers and craft beers, </text:span><text:span text:style-name="T8">meet</text:span><text:span text:style-name="T33">ing</text:span><text:span text:style-name="T8"> new people, watching athletics, have a cat, like to have plants around me, like crosswords </text:span><text:span text:style-name="T34">puzzles</text:span><text:span text:style-name="T8"> and strategic boardgames. I help out with arranging parties a few times a year. I have a curious nature and want to know about most things, so I often look at documentaries and take every opportun</text:span><text:span text:style-name="T14">i</text:span><text:span text:style-name="T8">ty to speak in languages I don't fully master. </text:span></text:p>
      <text:p text:style-name="P7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01:11:22</meta:creation-date>
    <dc:date>2011-09-05T02:19:53</dc:date>
    <meta:editing-duration>PT01H08M31S</meta:editing-duration>
    <meta:editing-cycles>31</meta:editing-cycles>
    <meta:generator>OpenOffice.org/3.2$Linux OpenOffice.org_project/320m15$Build-9492</meta:generator>
    <meta:document-statistic meta:table-count="0" meta:image-count="0" meta:object-count="0" meta:page-count="1" meta:paragraph-count="22" meta:word-count="486" meta:character-count="2999"/>
  </office:meta>
</office:document-meta>
</file>