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49302"/>
    </style:style>
    <style:style style:name="P2" style:family="paragraph" style:parent-style-name="Standard">
      <style:text-properties fo:font-size="11pt" officeooo:paragraph-rsid="00049302" style:font-size-asian="11pt" style:font-size-complex="11pt"/>
    </style:style>
    <style:style style:name="P3" style:family="paragraph" style:parent-style-name="Standard">
      <style:text-properties officeooo:paragraph-rsid="00084106"/>
    </style:style>
    <style:style style:name="T1" style:family="text">
      <style:text-properties officeooo:rsid="00049302"/>
    </style:style>
    <style:style style:name="T2" style:family="text">
      <style:text-properties fo:font-size="10pt"/>
    </style:style>
    <style:style style:name="T3" style:family="text">
      <style:text-properties fo:font-size="10pt" officeooo:rsid="00049302" style:font-size-asian="8.75pt" style:font-size-complex="10pt"/>
    </style:style>
    <style:style style:name="T4" style:family="text">
      <style:text-properties style:font-size-asian="10pt"/>
    </style:style>
    <style:style style:name="T5" style:family="text">
      <style:text-properties style:font-size-complex="10pt"/>
    </style:style>
    <style:style style:name="T6" style:family="text">
      <style:text-properties officeooo:rsid="00055bb5"/>
    </style:style>
    <style:style style:name="T7" style:family="text">
      <style:text-properties officeooo:rsid="00073f64"/>
    </style:style>
    <style:style style:name="T8" style:family="text">
      <style:text-properties officeooo:rsid="00078600"/>
    </style:style>
    <style:style style:name="T9" style:family="text">
      <style:text-properties officeooo:rsid="00084106"/>
    </style:style>
    <style:style style:name="T10" style:family="text">
      <style:text-properties officeooo:rsid="000a00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Curriculum <text:span text:style-name="T7">V</text:span>itae</text:h>
      <text:p text:style-name="P1"><text:span text:style-name="T1">Henrik Wallin</text:span></text:p>
      <text:p text:style-name="P1"><text:a xlink:type="simple" xlink:href="mailto:heddahenrik@gmail.com"><text:span text:style-name="T1">heddahenrik@gmail.com</text:span></text:a></text:p>
      <text:p text:style-name="P3"><text:span text:style-name="T1">+46 762361967, <text:s/></text:span><text:span text:style-name="T8">Rydsvägen 268, 58439 Linköping</text:span></text:p>
      <text:p text:style-name="P1"><text:span text:style-name="T9">Uppdaterad version: </text:span><text:span text:style-name="T1">http://www.heddate.com/_cv_en.html</text:span></text:p>
      <text:h text:style-name="Heading_20_3" text:outline-level="3"><text:span text:style-name="T1">Kunskaper: </text:span></text:h>
      <text:p text:style-name="P2"><text:span text:style-name="T1">Utvecklar och driver aktivt sajter, t ex Elftown.com (191 000 registrerade medlemmar). Servern är </text:span><text:span text:style-name="T1">skriven</text:span><text:span text:style-name="T1"> i Pike som en Roxen-modul, och använder MySQL, Javascript, Ajax, CSS med mera. <text:s/>Elftown är ett socialt nätverk och ett wiki-system för folk ifrån hela världen som är intresserade av fantasy och science fiction, t ex konst, poesi, foto, rollspel och allt runt omkring.</text:span></text:p>
      <text:p text:style-name="P2"><text:span text:style-name="T1"/></text:p>
      <text:p text:style-name="P2"><text:span text:style-name="T1">Har erfarenheter av att utveckla användning av APIer, t ex kopplingar till Google, annonsnätverk, Facebook och Paypal.</text:span></text:p>
      <text:p text:style-name="P2"><text:span text:style-name="T1"/></text:p>
      <text:p text:style-name="P2"><text:span text:style-name="T1">Har jobbat och lyckats bra med SEO, speciellt för Elftown. <text:s/></text:span></text:p>
      <text:p text:style-name="P2"><text:span text:style-name="T1"/></text:p>
      <text:p text:style-name="P2"><text:span text:style-name="T1">Har goda kunskaper i att kommunisera skriftligt på engelska och svenska. Är synnerligen van att även prata med och skriva till folk som är dåliga på engelska och har ett stort socialt nätverk ifrån resten av världen dels tack vare mina sajter och dels tack vare umgänge med utländska studenter i Linköping. Kan prata tyska och ofta göra mig förstådd på ryska. </text:span></text:p>
      <text:p text:style-name="P2"><text:span text:style-name="T1"/></text:p>
      <text:p text:style-name="P2"><text:span text:style-name="T1">Är mycket intresserad av vad som händer i världen, historia, den tekniska utvecklingen, natur, miljö och sociala trender. Är allmänbildad om nästan allt förutom vad skådespelare heter eller om vad som händer i dokusåporna.</text:span></text:p>
      <text:p text:style-name="P2"><text:span text:style-name="T1"/></text:p>
      <text:p text:style-name="P2"><text:span text:style-name="T1">Är direkt och tydlig när det gäller arbetet. Smidig och lätt att ha att göra med socialt, och van att umgås med alla sorters människor. </text:span></text:p>
      <text:p text:style-name="P2"><text:span text:style-name="T1"/></text:p>
      <text:p text:style-name="P2"><text:span text:style-name="T10">F</text:span><text:span text:style-name="T1">örutom Pike och Javascript </text:span><text:span text:style-name="T10">som jag använder nu och kan </text:span><text:span text:style-name="T1">väl, </text:span><text:span text:style-name="T10">så kan jag</text:span><text:span text:style-name="T1"> också Java, Python, C, C++, med flera programspråk </text:span><text:span text:style-name="T10">skapligt</text:span><text:span text:style-name="T1"> men kunskaperna har rostat lite grann.</text:span></text:p>
      <text:p text:style-name="P2"><text:span text:style-name="T1"/></text:p>
      <text:p text:style-name="P2"><text:span text:style-name="T1">Använder Linux sedan 1995 och får agera en del support för Windows ibland, även om jag inte själv använder det. </text:span></text:p>
      <text:p text:style-name="P2"><text:span text:style-name="T1"/></text:p>
      <text:p text:style-name="P2"><text:span text:style-name="T1">Gillar att jobba i grupp och att hjälpa folk. </text:span></text:p>
      <text:p text:style-name="P2"><text:span text:style-name="T1"/></text:p>
      <text:p text:style-name="P2"><text:span text:style-name="T1">2002- Utvecklar www.elftown.com med flera liknande sajter. Först som hobby </text:span><text:span text:style-name="T6">medan jag jobbar på Roxen </text:span><text:span text:style-name="T1">och sedan i ett eget företag. Har sålt konsulttimmar till Elfwood.com AB för att vara bollplank, fixa svårhittade buggar och utveckla en funktion som använder Paypal-APIet. </text:span></text:p>
      <text:p text:style-name="P2"><text:span text:style-name="T1"/></text:p>
      <text:p text:style-name="P2"><text:span text:style-name="T1">1997- <text:s text:c="2"/>Jobb på Roxen Internet Software. Webbserver-programmering och tekniskt stöd för marknadsföring. </text:span></text:p>
      <text:p text:style-name="P2"><text:span text:style-name="T1"/></text:p>
      <text:p text:style-name="P2"><text:span text:style-name="T1">1992- <text:s text:c="2"/>Utbildning på D-linjen. Alla tentor klara, exjobbet blev inte avslutat pga jobbet på Roxen. Inriktning emot reglerteknik, datorseende, AI och robotteknik.</text:span></text:p>
      <text:p text:style-name="P2"><text:span text:style-name="T1"/></text:p>
      <text:p text:style-name="P2"><text:span text:style-name="T1">Var ordförande och sedan kassör och revisor för Västmanlands och Södermanlands nation under studietiden. </text:span></text:p>
      <text:h text:style-name="Heading_20_3" text:outline-level="3"><text:span text:style-name="T1">Socialt: </text:span></text:h>
      <text:p text:style-name="P2"><text:span text:style-name="T1">Gillar belgiska öler, att träffa nya människor, att se på friidrott, är kattägare, gillar att ha växter runt mig, tycker om korsord och strategiska brädspel. Ställer upp för att hjälpa till att ordna fester några gånger per år. Är nyfiken och vill lära mig mer om det mesta. Ser ofta på dokumentärer och tar varje chans att prata på språk jag inte bemästr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5T00:32:43</meta:creation-date>
    <dc:date>2011-09-05T01:34:47</dc:date>
    <meta:editing-duration>PT01H02M07S</meta:editing-duration>
    <meta:editing-cycles>6</meta:editing-cycles>
    <meta:generator>OpenOffice.org/3.2$Linux OpenOffice.org_project/320m15$Build-9492</meta:generator>
    <meta:document-statistic meta:table-count="0" meta:image-count="0" meta:object-count="0" meta:page-count="1" meta:paragraph-count="21" meta:word-count="433" meta:character-count="2771"/>
  </office:meta>
</office:document-meta>
</file>